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ontvangen voor het bouwen van een woning  op de locatie Geskesdijk 19 in Rijssen. De aanvraag is geregistreerd onder zaaknummer Z2023-000001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1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0</meta:user-defined>
    <meta:user-defined meta:name="DCTERMS.abstract">Geskesdijk 19 in Rijssen, het bouwen van een woning </meta:user-defined>
    <dc:language>nl</dc:language>
    <meta:user-defined meta:name="OVERHEIDop.locatietype/OVERHEIDop.gebiedsmarkering">Punt</meta:user-defined>
    <meta:user-defined meta:name="DC.title">Kennisgeving ontvangst aanvraag omgevingsvergunning Geskesdijk 19 in Rij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18</meta:user-defined>
    <meta:user-defined meta:name="OVERHEIDop.GmbID/DC.identifier">gmb-2024-12118</meta:user-defined>
    <meta:user-defined meta:name="OVERHEIDop.versieInformatie"/>
  </office:meta>
</office:document-meta>
</file>