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aman Sapituin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Objectvergunning RVV Verzinkbare paaltjes, Locatie: Taman Sapituin 21 1019SJ AmsterdamTaman Sapituin 21</text:p>
            <text:p text:style-name="common-al">Looptijd :20-03-2024 t/m 17-04-2024</text:p>
            <text:p text:style-name="common-al">Verzonden naar aanvrager op: 14-03-2024</text:p>
            <text:p text:style-name="common-al">Kenmerk gemeente: Z/24/229887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4/2298871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21172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7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172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298871</meta:user-defined>
    <meta:user-defined meta:name="DCTERMS.abstract">Object,RVV,Vezip, Taman Sapituin 21 1019SJ, 20240320, Taman Sapituin 21</meta:user-defined>
    <dc:language>nl</dc:language>
    <meta:user-defined meta:name="OVERHEIDop.locatietype/OVERHEIDop.gebiedsmarkering">Punt</meta:user-defined>
    <meta:user-defined meta:name="DC.title">Besluit apv vergunning Verleend - Taman Sapituin 21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172</meta:user-defined>
    <meta:user-defined meta:name="OVERHEIDop.GmbID/DC.identifier">gmb-2024-121172</meta:user-defined>
    <meta:user-defined meta:name="OVERHEIDop.versieInformatie"/>
  </office:meta>
</office:document-meta>
</file>