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herbouwen van bedrijfswoning met bijgebouw, Reth 22, 5111 HC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9-12-2023 een aanvraag omgevingsvergunning hebben ontvangen voor het herbouwen van bedrijfswoning met bijgebouw op het adres Reth 22, 5111 HC Baarle-Nassau (105223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1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232</meta:user-defined>
    <meta:user-defined meta:name="DCTERMS.abstract">Projectomschrijving: Herbouw bedrijfswoning met nieuwbouw bijgebouw, Toelichting: nav overleg tav na te leveren stukken met dhr Oomes ABG</meta:user-defined>
    <dc:language>nl</dc:language>
    <meta:user-defined meta:name="OVERHEIDop.locatietype/OVERHEIDop.gebiedsmarkering">Punt</meta:user-defined>
    <meta:user-defined meta:name="DC.title">Ingekomen aanvraag omgevingsvergunning, het herbouwen van bedrijfswoning met bijgebouw, Reth 22, 5111 HC Baarle-Nassau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16</meta:user-defined>
    <meta:user-defined meta:name="OVERHEIDop.GmbID/DC.identifier">gmb-2024-12116</meta:user-defined>
    <meta:user-defined meta:name="OVERHEIDop.versieInformatie"/>
  </office:meta>
</office:document-meta>
</file>