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nstei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Onstein 11 1082KK AmsterdamOnstein 11</text:p>
            <text:p text:style-name="common-al">Looptijd :03-04-2024 t/m 12-04-2024</text:p>
            <text:p text:style-name="common-al">Verzonden naar aanvrager op: 14-03-2024</text:p>
            <text:p text:style-name="common-al">Kenmerk gemeente: Z/24/22992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29925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135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13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13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99256</meta:user-defined>
    <meta:user-defined meta:name="DCTERMS.abstract">TVM parkeervak,Object, Onstein 11 1082KK, 20240403, Onstein 11</meta:user-defined>
    <dc:language>nl</dc:language>
    <meta:user-defined meta:name="OVERHEIDop.locatietype/OVERHEIDop.gebiedsmarkering">Punt</meta:user-defined>
    <meta:user-defined meta:name="DC.title">Besluit apv vergunning Verleend - Onstein 11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135</meta:user-defined>
    <meta:user-defined meta:name="OVERHEIDop.GmbID/DC.identifier">gmb-2024-121135</meta:user-defined>
    <meta:user-defined meta:name="OVERHEIDop.versieInformatie"/>
  </office:meta>
</office:document-meta>
</file>