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kozijnen voor Verdiweg 391 t/m 491, Verdiweg 495 t/m 595  en Verdiweg 601 t/m 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voor Verdiweg 391 t/m 491, 495 t/m 595 en 601 t/m 683 Amersfoort</text:span>
          </text:p>
            <text:p text:style-name="common-al">
            
          </text:p>
            <text:p text:style-name="common-al">De Gemeente Amersfoort heeft op 22-12-2023 een aanvraag voor een omgevingsvergunning ontvangen voor het vervangen van de kozijnen voor Verdiweg 391 t/m 491 Verdiweg 495 t/m 595 Verdiweg 601 t/m 683 Amersfoort met kenmerk CLZ-000080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1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 voor het vervangen van de kozijnen voor Verdiweg 391 t/m 491, Verdiweg 495 t/m 595  en Verdiweg 601 t/m 683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113</meta:user-defined>
    <meta:user-defined meta:name="OVERHEIDop.GmbID/DC.identifier">gmb-2024-12113</meta:user-defined>
    <meta:user-defined meta:name="OVERHEIDop.versieInformatie"/>
  </office:meta>
</office:document-meta>
</file>