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rvangen huidige steiger en aanbrengen ankers kademuur en vervangen deksloof, Meester Koolweg, Noordlaren, Haren (HRN01) P 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huidige steiger en aanbrengen ankers kademuur en vervangen deksloof aan  </text:span>
            <text:span text:style-name="nadrukvet"/>
            <text:span text:style-name="nadrukvet">Meester Koolweg, Noordlaren </text:span>
          </text:p>
            <text:p text:style-name="common-al">De gemeente Groningen heeft een aanvraag voor een omgevingsvergunning reguliere procedure ontvangen. De vergunning is aangevraagd voor Vervangen huidige steiger en aanbrengen ankers kademuur en vervangen deksloof aan Meester Koolweg, Noordlaren , dossiernummer GRN-00001575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12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2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2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57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aanvraag omgevingsvergunning reguliere procedure, Vervangen huidige steiger en aanbrengen ankers kademuur en vervangen deksloof, Meester Koolweg, Noordlaren, Haren (HRN01) P 556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124</meta:user-defined>
    <meta:user-defined meta:name="OVERHEIDop.GmbID/DC.identifier">gmb-2024-121124</meta:user-defined>
    <meta:user-defined meta:name="OVERHEIDop.versieInformatie"/>
  </office:meta>
</office:document-meta>
</file>