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steigers en aanbrengen van ankers kademuur, Meester Koolweg, Noorlaren, Haren (HRN01) P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steigers en aanbrengen van ankers kademuur aan  </text:span>
            <text:span text:style-name="nadrukvet"/>
            <text:span text:style-name="nadrukvet">Meester Koolweg, Noorlaren </text:span>
          </text:p>
            <text:p text:style-name="common-al">De gemeente Groningen heeft een aanvraag voor een omgevingsvergunning reguliere procedure ontvangen. De vergunning is aangevraagd voor het vervangen van steigers en aanbrengen van ankers kademuur aan Meester Koolweg, Noorlaren , dossiernummer GRN-00000843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12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GRN-00000843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Kennisgeving aanvraag omgevingsvergunning reguliere procedure, het vervangen van steigers en aanbrengen van ankers kademuur, Meester Koolweg, Noorlaren, Haren (HRN01) P 56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23</meta:user-defined>
    <meta:user-defined meta:name="OVERHEIDop.GmbID/DC.identifier">gmb-2024-121123</meta:user-defined>
    <meta:user-defined meta:name="OVERHEIDop.versieInformatie"/>
  </office:meta>
</office:document-meta>
</file>