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Lange Kruisdelstraat 5c, 5473K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woning met bijgebouw en het aanleggen van een inrit</text:p>
            <text:p text:style-name="common-al">onderdeel van dit besluit is de afgifte van een verklaring van geen bedenkingen van de gemeenteraad van 7 maart 2024 </text:p>
            <text:p text:style-name="common-al">Verzenddatum: 14 maart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12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2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2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2-00000068</meta:user-defined>
    <meta:user-defined meta:name="DCTERMS.abstract">verzonden op: 14-03-2024</meta:user-defined>
    <dc:language>nl</dc:language>
    <meta:user-defined meta:name="OVERHEIDop.locatietype/OVERHEIDop.gebiedsmarkering">Punt</meta:user-defined>
    <meta:user-defined meta:name="DC.title">Verleende uitgebreide omgevingsvergunning Lange Kruisdelstraat 5c, 5473KG Heeswijk-Dinther</meta:user-defined>
    <meta:user-defined meta:name="OVERHEIDop.datumEindeReactietermijn">2024-05-01</meta:user-defined>
    <meta:user-defined meta:name="OVERHEIDop.terinzageleggingBG">https://jeleefomgeving.nl/inzien/001160771/9074d333-e23d-11ee-a32e-0050560122a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122</meta:user-defined>
    <meta:user-defined meta:name="OVERHEIDop.GmbID/DC.identifier">gmb-2024-121122</meta:user-defined>
    <meta:user-defined meta:name="OVERHEIDop.versieInformatie"/>
  </office:meta>
</office:document-meta>
</file>