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21197 - De Ren 1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Ren 18 Groesbeek</text:p>
            <text:p text:style-name="common-al">Omschrijving : bouwen van een bedrijfsverzamelgebouw bestaande uit 9 units</text:p>
            <text:p text:style-name="common-al">Datum ontvangst : 29 december 2023 </text:p>
            <text:p text:style-name="common-al">Zaaknummer ODRN : W.Z24.1000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1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21197 - De Ren 18 Groesbeek</meta:user-defined>
    <meta:user-defined meta:name="DCTERMS.W3CDTF/DCTERMS.available">2024-01-05</meta:user-defined>
    <meta:user-defined meta:name="DCTERMS.W3CDTF/OVERHEIDop.jaargang">2024</meta:user-defined>
    <meta:user-defined meta:name="OVERHEIDop.publicationIssue">12112</meta:user-defined>
    <meta:user-defined meta:name="OVERHEIDop.GmbID/DC.identifier">gmb-2024-12112</meta:user-defined>
    <meta:user-defined meta:name="OVERHEIDop.versieInformatie"/>
  </office:meta>
</office:document-meta>
</file>