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Evenementenvergunning Moederdagbraderie en ontheffing Zondagswet</text:p>
      <text:section text:name="zakelijke-mededeling_id1-3-2" text:style-name="zakelijke-mededeling">
        <text:section text:name="zakelijke-mededeling-tekst_id1-3-2-1" text:style-name="zakelijke-mededeling-tekst">
          <text:section text:name="tekst_id1-3-2-1-1" text:style-name="tekst">
            <text:p text:style-name="common-al">Datum en tijdstippen  : 12 mei 2024 van 10:00 uur tot 17:00 uur</text:p>
            <text:p text:style-name="common-al">Locatie/adres   : Klaverweide, Lisweg, Anemoonstraat en Grashof</text:p>
            <text:p text:style-name="common-al">Verzenddatum  : 14 maart 2024</text:p>
            <text:p text:style-name="common-al">Datum melding/ vergunning  : 14 januari 2024</text:p>
            <text:p text:style-name="common-al">Zaaknummer  : 1253772</text:p>
            <text:p text:style-name="common-al">
            <text:span text:style-name="nadrukvet">Bij evenementenvergunningen, exploitatievergunning en Drank- en Horecavergunningen/ontheffingen</text:span>
          </text:p>
            <text:p text:style-name="common-al">Belanghebbenden kunnen binnen 6 weken na verzenddatum een bezwaarschrift tegen dit besluit indienen. Het bezwaarschrift dient schriftelijk bij de burgemeester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schrift heeft geen schorsende werking. Dat betekent dat de gevolgen van het besluit waarmee u het niet eens bent, niet worden opgeschort.</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last-al">U kunt ook digitaal een beroep- en/of verzoekschrift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121117</text:span><text:line-break/><text:date style:data-style-name="dag" text:fixed="true" text:date-value="2024-03-18"/><text:line-break/><text:date style:data-style-name="jaar" text:fixed="true" text:date-value="2024-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117</text:span><text:date style:data-style-name="nicedate" text:fixed="true" text:date-value="2024-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117</text:span><text:date style:data-style-name="nicedate" text:fixed="true" text:date-value="2024-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Oostzaan</meta:user-defined>
    <meta:user-defined meta:name="OVERHEID.Informatietype/DC.type">officiële publicatie</meta:user-defined>
    <meta:user-defined meta:name="OVERHEID.Gemeente/DCTERMS.publisher">Oostzaan</meta:user-defined>
    <meta:user-defined meta:name="OVERHEID.Gemeente/OVERHEID.authority">Oostzaa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Evenementenvergunning Moederdagbraderie en ontheffing Zondagswet</meta:user-defined>
    <meta:user-defined meta:name="DCTERMS.W3CDTF/DCTERMS.available">2024-03-18</meta:user-defined>
    <meta:user-defined meta:name="DCTERMS.W3CDTF/OVERHEIDop.jaargang">2024</meta:user-defined>
    <meta:user-defined meta:name="OVERHEIDop.publicationIssue">121117</meta:user-defined>
    <meta:user-defined meta:name="OVERHEIDop.GmbID/DC.identifier">gmb-2024-121117</meta:user-defined>
    <meta:user-defined meta:name="OVERHEIDop.versieInformatie"/>
  </office:meta>
</office:document-meta>
</file>