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ijdelijk afwijken van de regels van het omgevingsplan - voor een periode van 3 jaar - voor het huisvesten van maximaal 80 Oekrainse oorlogsvluchtelingen(noodopvang) en maximaal 10 statushoudersaan Heerderweg 27, 8161BK Epe (9507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tijdelijk afwijken van de regels van het omgevingsplan - voor een periode van 3 jaar - voor het huisvesten van maximaal 80 Oekrainse oorlogsvluchtelingen(noodopvang) en maximaal 10 statushouders aan Heerderweg 27, 8161BK Epe.Datum besluit:  14-03-2024Zaaknummer:  950784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111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1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1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59686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tijdelijk afwijken van de regels van het omgevingsplan - voor een periode van 3 jaar - voor het huisvesten van maximaal 80 Oekrainse oorlogsvluchtelingen(noodopvang) en maximaal 10 statushoudersaan Heerderweg 27, 8161BK Epe (950784)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1115</meta:user-defined>
    <meta:user-defined meta:name="OVERHEIDop.GmbID/DC.identifier">gmb-2024-121115</meta:user-defined>
    <meta:user-defined meta:name="OVERHEIDop.versieInformatie"/>
  </office:meta>
</office:document-meta>
</file>