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Klaterbos 34, 2134 JE, bouwen van een schuur in de voortuin, verzenddatum 14-03-2024, zaaknummer 039410458656, DSO nummer 2024022801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11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1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1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Klaterbos 34, 2134 JE, bouwen van een schuur in de voortuin, verzenddatum 14-03-2024, zaaknummer 039410458656, DSO nummer 2024022801046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113</meta:user-defined>
    <meta:user-defined meta:name="OVERHEIDop.GmbID/DC.identifier">gmb-2024-121113</meta:user-defined>
    <meta:user-defined meta:name="OVERHEIDop.versieInformatie"/>
  </office:meta>
</office:document-meta>
</file>