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Zingen en Swingen in het park 25 mei 2024, locatie Nicolaasplei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maart 2024 een besluit verzonden op de aanvraag met zaaknummer 2024-013819 voor Zingen en Swingen in het park op 25 mei 2024 locatie Nicolaasplei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111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13819</meta:user-defined>
    <meta:user-defined meta:name="DCTERMS.abstract">2024-05-25 Zingen en Swingen in het park</meta:user-defined>
    <dc:language>nl</dc:language>
    <meta:user-defined meta:name="OVERHEIDop.locatietype/OVERHEIDop.gebiedsmarkering">Punt</meta:user-defined>
    <meta:user-defined meta:name="DC.title">Kennisgeving besluit Evenementenvergunning A voor Zingen en Swingen in het park 25 mei 2024, locatie Nicolaasplein te Zoetermeer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1112</meta:user-defined>
    <meta:user-defined meta:name="OVERHEIDop.GmbID/DC.identifier">gmb-2024-121112</meta:user-defined>
    <meta:user-defined meta:name="OVERHEIDop.versieInformatie"/>
  </office:meta>
</office:document-meta>
</file>