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an Berghlaan 195, 2132 AE, bouwen van een uitbouw in de achtertuin verzenddatum 14-03-2024, zaaknummer 039410412906, DSO nummer 2024021100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1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Van Berghlaan 195, 2132 AE, bouwen van een uitbouw in de achtertuin verzenddatum 14-03-2024, zaaknummer 039410412906, DSO nummer 2024021100015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11</meta:user-defined>
    <meta:user-defined meta:name="OVERHEIDop.GmbID/DC.identifier">gmb-2024-121111</meta:user-defined>
    <meta:user-defined meta:name="OVERHEIDop.versieInformatie"/>
  </office:meta>
</office:document-meta>
</file>