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30, 2165 AM, realiseren van een uitbreiding aan de achtergevel van het woonhuis, verzenddatum 14-03-2024, zaaknummer 039410284134, Olonummer 83181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Hillegommerdijk 30, 2165 AM, realiseren van een uitbreiding aan de achtergevel van het woonhuis, verzenddatum 14-03-2024, zaaknummer 039410284134, Olonummer 8318167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8</meta:user-defined>
    <meta:user-defined meta:name="OVERHEIDop.GmbID/DC.identifier">gmb-2024-121108</meta:user-defined>
    <meta:user-defined meta:name="OVERHEIDop.versieInformatie"/>
  </office:meta>
</office:document-meta>
</file>