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1, 2134 GN, plaatsen dakkapel in het achterdakvlak van de woning, 13-03-2024, DSO 20240313007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jverbos 1, 2134 GN, plaatsen dakkapel in het achterdakvlak van de woning, 13-03-2024, DSO 2024031300784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06</meta:user-defined>
    <meta:user-defined meta:name="OVERHEIDop.GmbID/DC.identifier">gmb-2024-121106</meta:user-defined>
    <meta:user-defined meta:name="OVERHEIDop.versieInformatie"/>
  </office:meta>
</office:document-meta>
</file>