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kagerrak 31, 2133 DP, uitbreiden van de woning,13-03-2024, DSO 20240313007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105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10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10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kagerrak 31, 2133 DP, uitbreiden van de woning,13-03-2024, DSO 2024031300718.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1105</meta:user-defined>
    <meta:user-defined meta:name="OVERHEIDop.GmbID/DC.identifier">gmb-2024-121105</meta:user-defined>
    <meta:user-defined meta:name="OVERHEIDop.versieInformatie"/>
  </office:meta>
</office:document-meta>
</file>