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Zwanenburg, kavel HLM03 A 11065 (Zwanenburgerdijk achter 391), realiseren vernieuwen van werkruimte/garage t.b.v. bedrijf aan huis, 12-03-2024, DSO nummer 2024031201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 Zwanenburg, kavel HLM03 A 11065 (Zwanenburgerdijk achter 391), realiseren vernieuwen van werkruimte/garage t.b.v. bedrijf aan huis, 12-03-2024, DSO nummer 2024031201949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3</meta:user-defined>
    <meta:user-defined meta:name="OVERHEIDop.GmbID/DC.identifier">gmb-2024-121103</meta:user-defined>
    <meta:user-defined meta:name="OVERHEIDop.versieInformatie"/>
  </office:meta>
</office:document-meta>
</file>