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assenbos 153, 2134 RD, kappen van een boom in de voortuin 12-03-2024, DSO 20240312017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10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0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0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Hoofddorp, Dassenbos 153, 2134 RD, kappen van een boom in de voortuin 12-03-2024, DSO 2024031201799.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1102</meta:user-defined>
    <meta:user-defined meta:name="OVERHEIDop.GmbID/DC.identifier">gmb-2024-121102</meta:user-defined>
    <meta:user-defined meta:name="OVERHEIDop.versieInformatie"/>
  </office:meta>
</office:document-meta>
</file>