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 ,Nabij Polderbaan (Tweeduizend EL), toepassen van grond of baggerspecie op of in de landbodem, 12-03-2024, DSO nummer 2024031200516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10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Lijnden ,Nabij Polderbaan (Tweeduizend EL), toepassen van grond of baggerspecie op of in de landbodem, 12-03-2024, DSO nummer 2024031200516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00</meta:user-defined>
    <meta:user-defined meta:name="OVERHEIDop.GmbID/DC.identifier">gmb-2024-121100</meta:user-defined>
    <meta:user-defined meta:name="OVERHEIDop.versieInformatie"/>
  </office:meta>
</office:document-meta>
</file>