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huizer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ontvangen voor het wijzigen van 3 gastenverblijven naar 2 gastenverblijven (wijziging op verleende vergunning) op de locatie Helhuizerweg 1 in Holten. De aanvraag is geregistreerd onder zaaknummer Z2023-000001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 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1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9</meta:user-defined>
    <meta:user-defined meta:name="DCTERMS.abstract">wijzigen van 3 gastenverblijven naar 2 gastenverblijven (wijziging op verleende vergunning)</meta:user-defined>
    <dc:language>nl</dc:language>
    <meta:user-defined meta:name="OVERHEIDop.locatietype/OVERHEIDop.gebiedsmarkering">Punt</meta:user-defined>
    <meta:user-defined meta:name="DC.title">Kennisgeving ontvangst aanvraag omgevingsvergunning Helhuizerweg 1 in Hol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10</meta:user-defined>
    <meta:user-defined meta:name="OVERHEIDop.GmbID/DC.identifier">gmb-2024-12110</meta:user-defined>
    <meta:user-defined meta:name="OVERHEIDop.versieInformatie"/>
  </office:meta>
</office:document-meta>
</file>