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ernikehof 46, 1171 WT, realiseren opslaan van roerende zaken, 12-03-2024, DSO 202403120145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09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9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9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Zernikehof 46, 1171 WT, realiseren opslaan van roerende zaken, 12-03-2024, DSO 2024031201450.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099</meta:user-defined>
    <meta:user-defined meta:name="OVERHEIDop.GmbID/DC.identifier">gmb-2024-121099</meta:user-defined>
    <meta:user-defined meta:name="OVERHEIDop.versieInformatie"/>
  </office:meta>
</office:document-meta>
</file>