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illeskop 77 en 77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de gemeenteraad het bestemmingsplan ‘Willeskop 77 en 77c’ op 12 februari 2024 gewijzigd heeft vastgesteld. </text:p>
            <text:p text:style-name="common-al">Het bestemmingsplan voorziet in een planologische regeling voor: </text:p>
            <text:p text:style-name="common-al">-Het toestaan van handelen in niet ter plaatse gefokte paarden; </text:p>
            <text:p text:style-name="common-al">-Het toestaan van activiteiten die aansluiten bij een gebruiksgerichte paardenhouderij (niet zijnde een manege) op Willeskop 77c; </text:p>
            <text:p text:style-name="common-al">-Het legaliseren van bestaande bouwwerken voor de paardenhouderij op het perceel Willeskop 77c, die zijn opgericht buiten het bouwvlak, onder voorwaarde van landschappelijke inpassing.</text:p>
            <text:p text:style-name="common-al">Er hebben ondergeschikte wijzigingen plaatsgevonden ten opzichte van het ontwerpbestemmingsplan. Sommige wijzigingen zijn aangebracht naar aanleiding van zienswijzen; andere om het bestemmingsplan in overeenstemming te brengen met provinciale beleidsregels en de Ruimtelijke kaders paardenhouderij gemeente Montfoort. </text:p>
            <text:p text:style-name="common-al">
            <text:span text:style-name="nadrukvet">Voorgeschiedenis</text:span>
          </text:p>
            <text:p text:style-name="common-al">Het ontwerpbestemmingsplan heeft ter inzage gelegen van 31 maart 2021 tot en met 11 mei 2021. Binnen de gestelde termijn hebben twee partijen zienswijzen ingediend. De gemeenteraad heeft op 7 februari 2022 in meerderheid besloten om het bestemmingsplan niet vast te stellen. </text:p>
            <text:p text:style-name="common-al">Er is beroep ingesteld tegen het niet vaststellen van het bestemmingsplan. De Afdeling bestuursrechtspraak van de Raad van State heeft op 15 november 2023 uitspraak gedaan. Het beroep tegen het niet vaststellen van het bestemmingsplan is in deze uitspraak gegrond verklaard. Het raadsbesluit van 7 februari 2022 is volgens de Afdeling bestuursrechtspraak van de Raad van State niet van een deugdelijke motivering voorzien; zij heeft daarom dit raadsbesluit vernietigd. De gemeenteraad moest volgens de uitspraak opnieuw beoordelen of hij het bestemmingsplan voor Willeskop 77 en 77c wil vaststellen. Daarbij kon de gemeenteraad terugvallen op de reeds gevoerde procedure, het bestemmingsplan hoefde niet opnieuw in ontwerp ter inzage te worden gelegd. </text:p>
            <text:p text:style-name="common-al">De gemeenteraad en heeft op 12 februari 2024 na heroverweging besloten het bestemmingsplan (gewijzigd) vast te stellen. Eerder al had de gemeenteraad op 13 november 2023 de Ruimtelijke kaders paardenhouderij Gemeente Montfoort vastgesteld. Het bestemmingsplan past binnen deze Ruimtelijke kaders.</text:p>
            <text:p text:style-name="common-al">
            <text:span text:style-name="nadrukvet">Terinzagelegging </text:span>
          </text:p>
            <text:p text:style-name="common-al">Van 20 maart 2024 tot en met 30 april 2024 ligt het bestemmingsplan inclusief bijbehorende stukken op werkdagen ter inzage bij de publieksbalie van het Huis van Montfoort (stadskantoor), Kasteelplein 5 te Montfoort. Ook is het plan digitaal raadpleegbaar via de nationale website <text:a xlink:href="http://www.ruimtelijkeplannen.nl" xlink:type="simple">www.ruimtelijkeplannen.nl</text:a> of via www.omgevingswet.overheid.nl/regels-op-de-kaart/</text:p>
            <text:p text:style-name="common-al">(identificatienummer: NL.IMRO.0335.BPWilleskop77en77c-VG01).</text:p>
            <text:p text:style-name="common-al">
            <text:span text:style-name="nadrukvet">Beroep</text:span>
          </text:p>
            <text:p text:style-name="common-al">Belanghebbenden kunnen met ingang van 20 maart 2024 tot en met 30 april 2024 beroep instellen tegen de vaststelling van het bestemmingsplan.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last-al">Voor meer informatie kunt u contact met opnemen met de heer F. Plate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10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Willeskop77en77c-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Willeskop 77 en 77c</meta:user-defined>
    <meta:user-defined meta:name="DCTERMS.W3CDTF/DCTERMS.available">2024-03-19</meta:user-defined>
    <meta:user-defined meta:name="DCTERMS.W3CDTF/OVERHEIDop.jaargang">2024</meta:user-defined>
    <meta:user-defined meta:name="OVERHEIDop.publicationIssue">121098</meta:user-defined>
    <meta:user-defined meta:name="OVERHEIDop.GmbID/DC.identifier">gmb-2024-121098</meta:user-defined>
    <meta:user-defined meta:name="OVERHEIDop.versieInformatie"/>
  </office:meta>
</office:document-meta>
</file>