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azantstraat 16, 1171 HS, realiseren uitbouw aan de zijgevel, 12-03-2024, DSO nummner 2024031201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azantstraat 16, 1171 HS, realiseren uitbouw aan de zijgevel, 12-03-2024, DSO nummner 2024031201022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97</meta:user-defined>
    <meta:user-defined meta:name="OVERHEIDop.GmbID/DC.identifier">gmb-2024-121097</meta:user-defined>
    <meta:user-defined meta:name="OVERHEIDop.versieInformatie"/>
  </office:meta>
</office:document-meta>
</file>