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carport tegen de voorgevel van de woning, Heemskerckstraat 1 2712K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4-03-2024 een besluit verzonden op de aanvraag met zaaknummer 2024-011475 voor het plaatsen van een carport tegen de voorgevel van de woning op de locatie Heemskerckstraat 1 2712K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109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9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9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1475</meta:user-defined>
    <meta:user-defined meta:name="DCTERMS.abstract">het plaatsen van een carport tege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carport tegen de voorgevel van de woning, Heemskerckstraat 1 2712KA Zoetermeer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093</meta:user-defined>
    <meta:user-defined meta:name="OVERHEIDop.GmbID/DC.identifier">gmb-2024-121093</meta:user-defined>
    <meta:user-defined meta:name="OVERHEIDop.versieInformatie"/>
  </office:meta>
</office:document-meta>
</file>