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RENZOOI, Hanzelaan 95B (zaaknummer 3638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maart 2024, is een evenementenvergunning verleend voor het houden van Klerenzooi op <text:span text:style-name="nadrukvet">21 april 2024</text:span> aan de <text:span text:style-name="nadrukvet">Hanzelaan 95B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09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9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9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ERENZOOI, Hanzelaan 95B (zaaknummer 36382-2024)</meta:user-defined>
    <meta:user-defined meta:name="DCTERMS.W3CDTF/DCTERMS.available">2024-03-18</meta:user-defined>
    <meta:user-defined meta:name="DCTERMS.W3CDTF/OVERHEIDop.jaargang">2024</meta:user-defined>
    <meta:user-defined meta:name="OVERHEIDop.publicationIssue">121090</meta:user-defined>
    <meta:user-defined meta:name="OVERHEIDop.GmbID/DC.identifier">gmb-2024-121090</meta:user-defined>
    <meta:user-defined meta:name="OVERHEIDop.versieInformatie"/>
  </office:meta>
</office:document-meta>
</file>