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landbouwgrond, Rijksweg - Hovergelei sectie K 1573 naar Hovergelei sectie O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- Hovergelei sectie K 1573 en Hovergelei sectie O 57</text:p>
            <text:p text:style-name="common-al">
            <text:span text:style-name="nadrukvet">Ontvangstdatum:</text:span> 31 december 2023</text:p>
            <text:p text:style-name="common-al">
            <text:span text:style-name="nadrukvet">Kenmerk:</text:span> Z2023-0000067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10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4</meta:user-defined>
    <meta:user-defined meta:name="DCTERMS.abstract">Betreft: Aanvraag op locatie Rijksweg - Hovergelei sectie K 1573 en Hovergelei sectie O 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plaatsen van landbouwgrond, Rijksweg - Hovergelei sectie K 1573 naar Hovergelei sectie O 57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09</meta:user-defined>
    <meta:user-defined meta:name="OVERHEIDop.GmbID/DC.identifier">gmb-2024-12109</meta:user-defined>
    <meta:user-defined meta:name="OVERHEIDop.versieInformatie"/>
  </office:meta>
</office:document-meta>
</file>