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aanvraag beschikking Omgevingswet, Boschweg 72, 1921DB Akersloot, het plaatsen van een kap op de garage, verzenddatum 14 maart 2024 (Z2024-0000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108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9</meta:user-defined>
    <meta:user-defined meta:name="DCTERMS.abstract">Boschweg 72, 1921DB Akersloot, het plaatsen van een kap op de garage, verzenddatum 14 maart 2024 (Z2024-00000519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Castricum, verlenging beslistermijn aanvraag aanvraag beschikking Omgevingswet, Boschweg 72, 1921DB Akersloot, het plaatsen van een kap op de garage, verzenddatum 14 maart 2024 (Z2024-00000519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88</meta:user-defined>
    <meta:user-defined meta:name="OVERHEIDop.GmbID/DC.identifier">gmb-2024-121088</meta:user-defined>
    <meta:user-defined meta:name="OVERHEIDop.versieInformatie"/>
  </office:meta>
</office:document-meta>
</file>