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2024, Sportpark de Siggels IJsselcentraleweg 9 (zaaknummer 11522-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4 maart 2024, is een evenementenvergunning verleend voorhet houden van Koningsdag 2024 op <text:span text:style-name="nadrukvet">27 april 2024</text:span> aan de <text:span text:style-name="nadrukvet">IJsselcentraleweg 9 </text:span><text:span text:style-name="nadrukvet">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08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8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8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oningsdag 2024, Sportpark de Siggels IJsselcentraleweg 9 (zaaknummer 11522-2024)</meta:user-defined>
    <meta:user-defined meta:name="DCTERMS.W3CDTF/DCTERMS.available">2024-03-18</meta:user-defined>
    <meta:user-defined meta:name="DCTERMS.W3CDTF/OVERHEIDop.jaargang">2024</meta:user-defined>
    <meta:user-defined meta:name="OVERHEIDop.publicationIssue">121086</meta:user-defined>
    <meta:user-defined meta:name="OVERHEIDop.GmbID/DC.identifier">gmb-2024-121086</meta:user-defined>
    <meta:user-defined meta:name="OVERHEIDop.versieInformatie"/>
  </office:meta>
</office:document-meta>
</file>