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opulierstraat 10, 4131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gemeente een aanvraag omgevingsvergunning (regulier) ontvangen voor het perceel Populierstraat 10, 4131 AP Vianen. De aanvraag is geregistreerd onder zaaknummer OVR-2024-004524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08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24</meta:user-defined>
    <dc:language>nl</dc:language>
    <meta:user-defined meta:name="OVERHEIDop.locatietype/OVERHEIDop.gebiedsmarkering">Punt</meta:user-defined>
    <meta:user-defined meta:name="DC.title">Ingekomen aanvraag omgevingsvergunning Populierstraat 10, 4131 AP Vian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85</meta:user-defined>
    <meta:user-defined meta:name="OVERHEIDop.GmbID/DC.identifier">gmb-2024-121085</meta:user-defined>
    <meta:user-defined meta:name="OVERHEIDop.versieInformatie"/>
  </office:meta>
</office:document-meta>
</file>