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Borrel XL en ontheffing art 35 Alcoholwet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311 </text:p>
            <text:p text:style-name="common-al"> Omschrijving: Evenementenvergunning Borrel XL en ontheffing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8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8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311</meta:user-defined>
    <meta:user-defined meta:name="DCTERMS.abstract">Evenementenvergunning Borrel XL en ontheffing art 35 Alcoholwet</meta:user-defined>
    <dc:language>nl</dc:language>
    <meta:user-defined meta:name="OVERHEIDop.locatietype/OVERHEIDop.gebiedsmarkering">Punt</meta:user-defined>
    <meta:user-defined meta:name="DC.title">Ingekomen evenementenaanvraag: Evenementenvergunning Borrel XL en ontheffing art 35 Alcoholwet, Den Dolech 2 5612AZ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081</meta:user-defined>
    <meta:user-defined meta:name="OVERHEIDop.GmbID/DC.identifier">gmb-2024-121081</meta:user-defined>
    <meta:user-defined meta:name="OVERHEIDop.versieInformatie"/>
  </office:meta>
</office:document-meta>
</file>