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Prelaatweg 69, 4363 ND Aagtekerke voor het gebruiken van het kleinschalig kampeerterrein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maart 2024</text:p>
            <text:p text:style-name="common-al">Zaaknummer: Z2023-00001285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07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7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7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85</meta:user-defined>
    <meta:user-defined meta:name="DCTERMS.abstract">Betreft: Prelaatweg 69, 4363 ND Aagtekerke, intrekking (op verzoek) aanvraag omgevingsvergunning voor het gebruiken van het kleinschalig kampeerterrein buiten het kampeerseizoen</meta:user-defined>
    <dc:language>nl</dc:language>
    <meta:user-defined meta:name="OVERHEIDop.locatietype/OVERHEIDop.gebiedsmarkering">Punt</meta:user-defined>
    <meta:user-defined meta:name="DC.title">Besluit intrekking (op verzoek) aanvraag omgevingsvergunning op Prelaatweg 69, 4363 ND Aagtekerke voor het gebruiken van het kleinschalig kampeerterrein buiten het kampeerseizo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78</meta:user-defined>
    <meta:user-defined meta:name="OVERHEIDop.GmbID/DC.identifier">gmb-2024-121078</meta:user-defined>
    <meta:user-defined meta:name="OVERHEIDop.versieInformatie"/>
  </office:meta>
</office:document-meta>
</file>