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an Swietenstraat 47, plaatsen van schutting in achtertuin (langs de zijgevel), van Swietenstraat 47 2381TJ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4869</text:p>
            <text:p text:style-name="common-al">
            <text:span text:style-name="nadrukvet">Verzenddatum besluit:</text:span>
          </text:p>
            <text:p text:style-name="common-al">
            <text:span text:style-name="nadrukvet">Locatie:</text:span> van Swietenstraat 47 2381TJ Zoeterwoude</text:p>
            <text:p text:style-name="common-al">
            <text:span text:style-name="nadrukvet">Projectomschrijving:</text:span> van Swietenstraat 47, plaatsen van schutting in achtertuin (langs de zij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en kunt u bekijken door een afspraak te maken bij het Omgevingsloket in het gemeentehuis via <text:a xlink:href="https://www.zoeterwoude.nl/afspraakmaken" xlink:type="simple">www.zoeterwoude.nl/afspraak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2107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7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07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4869</meta:user-defined>
    <meta:user-defined meta:name="DCTERMS.abstract">van Swietenstraat 47, plaatsen van schutting in achtertuin (langs de zijgevel)</meta:user-defined>
    <dc:language>nl</dc:language>
    <meta:user-defined meta:name="OVERHEIDop.locatietype/OVERHEIDop.gebiedsmarkering">Punt</meta:user-defined>
    <meta:user-defined meta:name="DC.title">Verleende omgevingsvergunning met reguliere procedure, van Swietenstraat 47, plaatsen van schutting in achtertuin (langs de zijgevel), van Swietenstraat 47 2381TJ Zoeterwoude</meta:user-defined>
    <meta:user-defined meta:name="DCTERMS.W3CDTF/DCTERMS.available">2024-03-18</meta:user-defined>
    <meta:user-defined meta:name="DCTERMS.W3CDTF/OVERHEIDop.jaargang">2024</meta:user-defined>
    <meta:user-defined meta:name="OVERHEIDop.publicationIssue">121077</meta:user-defined>
    <meta:user-defined meta:name="OVERHEIDop.GmbID/DC.identifier">gmb-2024-121077</meta:user-defined>
    <meta:user-defined meta:name="OVERHEIDop.versieInformatie"/>
  </office:meta>
</office:document-meta>
</file>