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dijk 12, 3257L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381 voor een omgevingsvergunning betreffende het tijdelijk bewonen van een kapschuur op locatie Galathesedijk 12, 3257L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07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3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Galathesedijk 12, 3257LE Ooltgensplaa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076</meta:user-defined>
    <meta:user-defined meta:name="OVERHEIDop.GmbID/DC.identifier">gmb-2024-121076</meta:user-defined>
    <meta:user-defined meta:name="OVERHEIDop.versieInformatie"/>
  </office:meta>
</office:document-meta>
</file>