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 kanaal verzoeken Wet open overheid</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overwegende dat</text:p>
            <text:list text:style-name="id1-3-2-1-1-3">
              <text:list-item text:style-override="id1-3-2-1-1-3-1">
                <text:number>•</text:number>
                <text:p text:style-name="al">de Woo de mogelijkheid biedt tot het elektronisch indienen van verzoeken op grond van de Woo;</text:p>
              </text:list-item>
              <text:list-item text:style-override="id1-3-2-1-1-3-2">
                <text:number>•</text:number>
                <text:p text:style-name="al">met het oog op een efficiënte afhandeling van verzoeken op grond van de Wet open overheid (hierna: Woo) het wenselijk is een webformulier aan te wijzen als elektronische weg voor het indienen van dergelijke verzoeken,</text:p>
              </text:list-item>
              <text:list-item text:style-override="id1-3-2-1-1-3-3">
                <text:number>•</text:number>
                <text:p text:style-name="al">op grond van de Algemene Wet Bestuursrecht (hierna: Awb) het openstellen van de elektronische weg kenbaar gemaakt moet worden en</text:p>
              </text:list-item>
              <text:list-item text:style-override="id1-3-2-1-1-3-4">
                <text:number>•</text:number>
                <text:p text:style-name="al">nadere eisen gesteld mogen worden aan het gebruik van de elektronische weg</text:p>
              </text:list-item>
            </text:list>
            <text:p text:style-name="al">gelet op het bepaalde in:</text:p>
            <text:p text:style-name="al">Artikel 2:15 Algemene wet bestuursrecht</text:p>
            <text:p text:style-name="al">Artikel 4:1 Wet open overheid</text:p>
            <text:p text:style-name="al">Besluit: </text:p>
            <text:p text:style-name="al">het webformulier “Woo-verzoek indienen” aan te wijzen als elektronisch kanaal voor het indienen van verzoeken op grond van de Wet open over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elektronische indiening van verzoeken op grond van de Wet open overheid aan het college van burgemeester en wethouders, de gemeenteraad of de burgemeester van De Wolden is een webformulier beschikbaar op <text:a xlink:href="https://www.dewolden.nl/woo-verzoek" xlink:type="simple">https://www.dewolden.nl/woo-verzoek</text:a></text:p>
          </text:section>
          <text:section text:name="artikel_id1-3-2-2-2" text:style-name="artikel">
            <text:p text:style-name="artikel_kop_titel"><text:span text:style-name="artikel_kop_label">Artikel</text:span> <text:span text:style-name="artikel_kop_nr"> 2 </text:span> </text:p>
            <text:p text:style-name="al">De in artikel 1 genoemde webformulier voldoet aan de eisen waaraan een in te dienen Woo-verzoek op grond van de Wet open overheid aan moet voldoen.</text:p>
          </text:section>
          <text:section text:name="artikel_id1-3-2-2-3" text:style-name="artikel">
            <text:p text:style-name="artikel_kop_titel"><text:span text:style-name="artikel_kop_label">Artikel</text:span> <text:span text:style-name="artikel_kop_nr"> 3 </text:span> </text:p>
            <text:p text:style-name="al">Dit besluit wordt aangehaald als ‘Aanwijzingsbesluit elektronisch kanaal verzoeken Wet open overheid’.</text:p>
            <text:p text:style-name="al"/>
          </text:section>
        </text:section>
        <text:section text:name="regeling-sluiting_id1-3-2-3" text:style-name="regeling-sluiting">
          <text:section text:name="slotformulering_id1-3-2-3-1" text:style-name="slotformulering">
            <text:p text:style-name="al">Dit besluit treedt in werking op de dag na bekendmaking.</text:p>
            <text:p text:style-name="al">Aldus vastgesteld in de collegevergadering d.d. 5 december 2023.</text:p>
            <text:p text:style-name="al"/>
            <text:p text:style-name="al">Het college van burgemeester en wethouders van De Wolden</text:p>
            <text:p text:style-name="al">de secretaris  de burgemeester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Toelichting </text:span> </text:p>
          <text:p text:style-name="al">
          <text:span text:style-name="nadrukvet">Algemeen</text:span>
        </text:p>
          <text:p text:style-name="al">Met ingang van 1 mei 2022 is de Wet openbaarheid van bestuur (Wob) vervangen door de Wet open overheid (Woo). Vooruitlopend op de Wet modernisering elektronisch bestuurlijk verkeer (Wmebv) is in de Woo een bepaling opgenomen in art. 4.1, tweede lid dat een verzoek om publieke informatie elektronisch kan worden ingediend. Hiertoe wijst het bestuursorgaan een kanaal aan, waarmee het niet aan de verzoeker is om te bepalen hoe een Woo-verzoek elektronisch wordt ingediend. Omdat het openstellen van de elektronische weg voor eenieder geldt wordt hiervoor een besluit van algemene strekking genomen wat wordt bekendgemaakt op de wettelijk voorgeschreven wijze. Van belang is verder dat het aanwijzen van een elektronisch kanaal niet betekent dat de andere wegen van indienen (post, mondeling) worden afgesloten. Deze wijzen van indienen worden expliciet als mogelijkheid genoemd in art. 4.1, tweede lid Woo, wat aansluit bij de eis van de Awb van nevenschikking.</text:p>
          <text:p text:style-name="al"/>
          <text:p text:style-name="al">
          <text:span text:style-name="nadrukvet">Artikel 1</text:span>
        </text:p>
          <text:p text:style-name="al">Artikel 1 wijst de specifieke webpagina aan waarop het webformulier staat voor de elektronische indiening van een Woo-verzoek, zodat het voor iedereen duidelijk is via welke route de elektronische indiening loopt. Er zijn drie bestuursorganen in de gemeente (de raad, het college van burgemeester en wethouders en de burgemeester), maar om praktische reden wordt gebruik gemaakt van hetzelfde webformulier, vandaar dat dit expliciet in het artikel is opgenomen.</text:p>
          <text:p text:style-name="al"/>
          <text:p text:style-name="al">
          <text:span text:style-name="nadrukvet">Artikel 2</text:span>
        </text:p>
          <text:p text:style-name="al">Voor nadere eisen die aan het elektronisch verkeer met bestuursorganen mogen worden gesteld vormt art. 2:15 van de Algemene wet bestuursrecht de grondslag. Denk hierbij aan een maximale omvang van bijlagen, het formaat van de bijlagen en het virusvrij zijn van het verzoek. Omdat deze eisen kunnen veranderen is ervoor gekozen om in dit artikel een verwijzing op de nemen naar de webpagina als het gaat om de specifieke eisen waaraan een elektronisch in te dienen Woo-verzoek aan moet voldoen. Hierdoor is het eenvoudiger om via de daar opgenomen toelichting de eisen aan te passen mocht dat nodig zijn, bijvoorbeeld aan de hand van de praktijk of wanneer nieuwe relevante (technische) standaarden van toepassing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106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6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6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2:15 van de Algemene wet bestuursrecht]|[1.0:c:BWBR0005537&amp;artikel=2%3A15&amp;g=2024-01-01</meta:user-defined>
    <meta:user-defined meta:name="DC.source">artikel 4.1 van de Wet open overheid]|[1.0:c:BWBR0045754&amp;artikel=4.1&amp;g=2023-04-01</meta:user-defined>
    <dc:language>nl</dc:language>
    <meta:user-defined meta:name="OVERHEIDop.locatietype/OVERHEIDop.gebiedsmarkering">Gemeente</meta:user-defined>
    <meta:user-defined meta:name="DC.title">Aanwijzingsbesluit elektronisch kanaal verzoeken Wet open overheid</meta:user-defined>
    <meta:user-defined meta:name="DCTERMS.W3CDTF/DCTERMS.available">2024-03-18</meta:user-defined>
    <meta:user-defined meta:name="DCTERMS.W3CDTF/OVERHEIDop.jaargang">2024</meta:user-defined>
    <meta:user-defined meta:name="OVERHEIDop.publicationIssue">121065</meta:user-defined>
    <meta:user-defined meta:name="OVERHEIDop.betreftRegeling">CVDR717225_1</meta:user-defined>
    <meta:user-defined meta:name="OVERHEIDop.GmbID/DC.identifier">gmb-2024-121065</meta:user-defined>
    <meta:user-defined meta:name="xs:date/OVERHEIDop.startdatum">2024-03-19</meta:user-defined>
    <meta:user-defined meta:name="OVERHEIDop.versieInformatie"/>
  </office:meta>
</office:document-meta>
</file>