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orentzkade 58 2014CB Haarlem, 0392-2023-0128489, het vervangen van de garagedeur voor een raampartij met openslaande deuren, verzonden 14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106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6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6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28489</meta:user-defined>
    <meta:user-defined meta:name="DCTERMS.abstract">het vervangen van de garagedeur voor een raampartij met openslaande deuren</meta:user-defined>
    <dc:language>nl</dc:language>
    <meta:user-defined meta:name="OVERHEIDop.locatietype/OVERHEIDop.gebiedsmarkering">Punt</meta:user-defined>
    <meta:user-defined meta:name="DC.title">Gemeente Haarlem, verlengen beslistermijn omgevingsvergunning, Lorentzkade 58 2014CB Haarlem, 0392-2023-0128489, het vervangen van de garagedeur voor een raampartij met openslaande deuren, verzonden 14-03-2024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1064</meta:user-defined>
    <meta:user-defined meta:name="OVERHEIDop.GmbID/DC.identifier">gmb-2024-121064</meta:user-defined>
    <meta:user-defined meta:name="OVERHEIDop.versieInformatie"/>
  </office:meta>
</office:document-meta>
</file>