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van (tijdelijke) bouwkavels voor de bouw van 48 tijdelijke woningen in het kader van het project Tijdelijke woningen Hoornseweg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Perceel 1</text:span>
          </text:p>
            <text:p text:style-name="common-al">Adres: Hoornseweg Middenmeer</text:p>
            <text:p text:style-name="common-al">Perceel: kadastrale gemeente Wieringermeer, sectie H, nummer 3273 groot circa 1293 m2</text:p>
            <text:p text:style-name="common-al">
            <text:span text:style-name="nadrukondlijn">Project</text:span>
          </text:p>
            <text:p text:style-name="common-al">Gemeente Hollands Kroon en Stichting Wooncompagnie zijn een gezamenlijk project gestart om te komen tot een haalbaar programma voor de realisatie van 48 tijdelijke woningen in 2024.</text:p>
            <text:p text:style-name="common-al">
            <text:span text:style-name="nadrukondlijn">Tijdelijke woningen</text:span>
          </text:p>
            <text:p text:style-name="common-al">Tijdelijke woningen zijn verplaatsbare woningen die voor een periode van maximaal 10 jaar op een locatie staan. Met de bouw van de tijdelijke woningen wil de gemeente Hollands Kroon de druk op de woningmarkt verminderen. De tijdelijke woningen zijn bedoeld voor jongeren en starters op de woningmarkt en voor overige spoedzoekers, zoals vluchtelingen en statushouders. Voor het project is een samenwerking aangegaan met Stichting Wooncompagnie voor de realisatie van 48 tijdelijke woningen in de sociale huursector op de locatie Hoornseweg. </text:p>
            <text:p text:style-name="common-al">
            <text:span text:style-name="nadrukondlijn">Rol gemeente Hollands Kroon</text:span>
          </text:p>
            <text:p text:style-name="common-al">Gemeente Hollands Kroon heeft het voornemen om het perceel beschreven onder 1 in gebruik te geven aan Stichting Wooncompanie voor de bouw van 48 tijdelijke woningen op dit perceel en deze uit te geven in een opstalrecht. </text:p>
            <text:p text:style-name="common-al">
            <text:span text:style-name="nadrukondlijn">Serieuze gegadigden</text:span>
          </text:p>
            <text:p text:style-name="common-al">Op basis van recente jurisprudentie dient de gemeente onder andere bij verkoop en in gebruik geven van gronden in beginsel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of ingebruikname van het vastgoedobject. Op basis van onderstaande argumentatie is de gemeente van oordeel dat bij dit voornemen tot in gebruik geven van de (tijdelijke) bouwkavel Stichting Wooncompagnie de enige serieuze gegadigde is. </text:p>
            <text:p text:style-name="common-al">
            <text:span text:style-name="nadrukondlijn">Enige serieuze gegadigde</text:span>
          </text:p>
            <text:p text:style-name="common-al">De gemeente Hollands Kroon stelt zich op het standpunt dat alleen Stichting Wooncompagnie als serieuze gegadigde hiervoor in aanmerking komt. </text:p>
            <text:p text:style-name="common-al">Stichting Wooncompagnie is actief in dit gedeelte van gemeente Hollands Kroon en is belast met bouwen, beheren en verhuren van sociale huurwoningen. Zij beschikt over de vereiste deskundigheid, ervaring en capaciteit en is bekend met de regio. Stichting Wooncompagnie is dus de aangewezen partij voor de realisatie van de tijdelijke woningen. Stichting Wooncompagnie krijgt de verplichting om 48 tijdelijke woningen op perceel 1 te realiseren. En deze tijdelijke woningen volgens de geldende regeling als sociale huurwoningen te exploiteren gedurende een periode van 10 jaar na realisatie. </text:p>
            <text:p text:style-name="common-al">
            <text:span text:style-name="nadrukondlijn">Bedenkingen</text:span>
          </text:p>
            <text:p text:style-name="common-al">Heeft u bedenkingen tegen deze voorgenomen ingebruikgeving doormiddel van een opstalrecht, dan dient u binnen twintig kalenderdagen na datum van deze publicatie schriftelijk uw bedenkingen kenbaar te maken en aan te geven waarom u een serieuze gegadigde bent. Uw brief ontvangen we bij voorkeur door het per e-mail op te sturen aan vastgoedengrondzaken@hollandskroon.nl. We gaan dan graag met u in gesprek. Blijven bedenkingen uit, dan is de gemeente vrij om (verder) gevolg te geven aan haar voornemen tot uitgeven van bovengenoemde perceel in opstalrecht.</text:p>
            <text:p text:style-name="last-al">Met deze publicatie geeft de gemeente uitvoering aan het arrest van de Hoge Raad van 26 november 2021 (ECLI:NL:HR:2021:1778).</text:p>
            <text:p text:style-name="tekst_bottom"/>
          </text:section>
        </text:section>
        <text:section text:name="zakelijke-mededeling-sluiting_id1-3-2-2" text:style-name="zakelijke-mededeling-sluiting">
          <text:section text:name="ondertekening_id1-3-2-2-1">
            <text:p><text:span text:style-name="functie">Gepubliceerd op 21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106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6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6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ECLI:NL:HR:2021:1778</meta:user-defined>
    <dc:language>nl</dc:language>
    <meta:user-defined meta:name="OVERHEIDop.locatietype/OVERHEIDop.gebiedsmarkering">Weg</meta:user-defined>
    <meta:user-defined meta:name="DC.title">Bekendmaking voorgenomen uitgifte van (tijdelijke) bouwkavels voor de bouw van 48 tijdelijke woningen in het kader van het project Tijdelijke woningen Hoornseweg Middenmeer</meta:user-defined>
    <meta:user-defined meta:name="DCTERMS.W3CDTF/DCTERMS.available">2024-03-21</meta:user-defined>
    <meta:user-defined meta:name="DCTERMS.W3CDTF/OVERHEIDop.jaargang">2024</meta:user-defined>
    <meta:user-defined meta:name="OVERHEIDop.publicationIssue">121063</meta:user-defined>
    <meta:user-defined meta:name="OVERHEIDop.GmbID/DC.identifier">gmb-2024-121063</meta:user-defined>
    <meta:user-defined meta:name="OVERHEIDop.versieInformatie"/>
  </office:meta>
</office:document-meta>
</file>