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Terburghtweg Oisterwijk op 1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wandelvierdaagse in Oisterwijk, is afgesloten voor alle verkeer behalve voetgangers: </text:p>
            <text:p text:style-name="common-al">• <text:span text:style-name="nadrukvet">Terburghtweg</text:span> (tussen Taxandrialaan en Kempenlandstraat) </text:p>
            <text:p text:style-name="common-al">in Oisterwijk op vrijdag 14 juni 2024 van 20.00 uur tot 2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106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Terburghtweg Oisterwijk op 14 juni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062</meta:user-defined>
    <meta:user-defined meta:name="OVERHEIDop.GmbID/DC.identifier">gmb-2024-121062</meta:user-defined>
    <meta:user-defined meta:name="OVERHEIDop.versieInformatie"/>
  </office:meta>
</office:document-meta>
</file>