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Mensport Heukelom voor het houden van de menwedstrijden van 5 april 2024 tot en met 7 april 2024 op een terrein aan de Laag Heukelomseweg en Oisterwijksebaan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tichting Mensport Heukelom</text:span> voor het houden van de menwedstrijden van vrijdag 5 april 2024 tot en met 7 april 2024 op een terrein aan de Laag Heukelomseweg en Oisterwijksebaan in Heukelom. Verzonden aan aanvrager op 18-03-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105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5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vergunning aan Stichting Mensport Heukelom voor het houden van de menwedstrijden van 5 april 2024 tot en met 7 april 2024 op een terrein aan de Laag Heukelomseweg en Oisterwijksebaan in Heukelom</meta:user-defined>
    <meta:user-defined meta:name="DCTERMS.W3CDTF/DCTERMS.available">2024-03-20</meta:user-defined>
    <meta:user-defined meta:name="DCTERMS.W3CDTF/OVERHEIDop.jaargang">2024</meta:user-defined>
    <meta:user-defined meta:name="OVERHEIDop.publicationIssue">121058</meta:user-defined>
    <meta:user-defined meta:name="OVERHEIDop.GmbID/DC.identifier">gmb-2024-121058</meta:user-defined>
    <meta:user-defined meta:name="OVERHEIDop.versieInformatie"/>
  </office:meta>
</office:document-meta>
</file>