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Taxandria Atletiek voor het houden van de Taxandria Vennenloop op 20 april 2024 vanaf de Vennelaan 7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Taxandria Atletiek</text:span> voor het houden van de Taxandria Vennenloop op zaterdag 20 april 2024 van 14.30 uur tot 18.00 uur waarvan de start en finish liggen op de locatie sportpark De Gemullehoeken aan de Vennelaan 7 in Oisterwijk. Verzonden aan aanvrager op 13-03-2024</text:span>
              </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1053</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053</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053</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vergunning aan Taxandria Atletiek voor het houden van de Taxandria Vennenloop op 20 april 2024 vanaf de Vennelaan 7 in Oisterwijk</meta:user-defined>
    <meta:user-defined meta:name="DCTERMS.W3CDTF/DCTERMS.available">2024-03-20</meta:user-defined>
    <meta:user-defined meta:name="DCTERMS.W3CDTF/OVERHEIDop.jaargang">2024</meta:user-defined>
    <meta:user-defined meta:name="OVERHEIDop.publicationIssue">121053</meta:user-defined>
    <meta:user-defined meta:name="OVERHEIDop.GmbID/DC.identifier">gmb-2024-121053</meta:user-defined>
    <meta:user-defined meta:name="OVERHEIDop.versieInformatie"/>
  </office:meta>
</office:document-meta>
</file>