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kappen van 1 es en 1 esdoorn, Zutphenseweg 10 7418AJ Deventer, [DVT00C03362] Deventer C 3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4</text:p>
            <text:p text:style-name="common-al">
            <text:span text:style-name="nadrukvet">Locatie:</text:span> Zutphenseweg 10 7418AJ Deventer, [DVT00C03362] Deventer C 3362 </text:p>
            <text:p text:style-name="common-al">
            <text:span text:style-name="nadrukvet">Zaakomschrijving:</text:span> het kappen van 1 es en 1 esdoorn</text:p>
            <text:p text:style-name="common-al">
            <text:span text:style-name="nadrukvet">Zaaknummer:</text:span> Z2024-0000222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2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2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101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1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1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2228</meta:user-defined>
    <meta:user-defined meta:name="DCTERMS.abstract">het kappen van 1 es en 1 esdoorn</meta:user-defined>
    <dc:language>nl</dc:language>
    <meta:user-defined meta:name="OVERHEIDop.locatietype/OVERHEIDop.gebiedsmarkering">Vlak</meta:user-defined>
    <meta:user-defined meta:name="DC.title">Ontvangen aanvraag voor een omgevingsvergunning,het kappen van 1 es en 1 esdoorn, Zutphenseweg 10 7418AJ Deventer, [DVT00C03362] Deventer C 3362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010</meta:user-defined>
    <meta:user-defined meta:name="OVERHEIDop.GmbID/DC.identifier">gmb-2024-121010</meta:user-defined>
    <meta:user-defined meta:name="OVERHEIDop.versieInformatie"/>
  </office:meta>
</office:document-meta>
</file>