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14 woonhuizen, Blekerstraat nabij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lekerstraat nabij nr. 63</text:span>  (0153Z2024010300010): het bouwen van 14 woonhuizen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10</meta:user-defined>
    <meta:user-defined meta:name="DCTERMS.abstract">Toelichting: Graag komen wij in contact met u om de mogelijkheid en tijdsduur van de verlenging te bespreken.</meta:user-defined>
    <dc:language>nl</dc:language>
    <meta:user-defined meta:name="OVERHEIDop.locatietype/OVERHEIDop.gebiedsmarkering">Vlak</meta:user-defined>
    <meta:user-defined meta:name="DC.title">Aanvraag voor het bouwen van 14 woonhuizen, Blekerstraat nabij nr. 6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01</meta:user-defined>
    <meta:user-defined meta:name="OVERHEIDop.GmbID/DC.identifier">gmb-2024-12101</meta:user-defined>
    <meta:user-defined meta:name="OVERHEIDop.versieInformatie"/>
  </office:meta>
</office:document-meta>
</file>