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rk of werkzaamheden uitvoeren en milieuneutraal veranderen van een inrichting: Zevenmeersveenweg 3, Sellingen, bouw akkerbouwloods en verwijderen mestbassin, verzenddatum: 14 maart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00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0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0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werk of werkzaamheden uitvoeren en milieuneutraal veranderen van een inrichting: Zevenmeersveenweg 3, Sellingen, bouw akkerbouwloods en verwijderen mestbassin, verzenddatum: 14 maart 2024.</meta:user-defined>
    <meta:user-defined meta:name="DCTERMS.W3CDTF/DCTERMS.available">2024-03-18</meta:user-defined>
    <meta:user-defined meta:name="DCTERMS.W3CDTF/OVERHEIDop.jaargang">2024</meta:user-defined>
    <meta:user-defined meta:name="OVERHEIDop.publicationIssue">121009</meta:user-defined>
    <meta:user-defined meta:name="OVERHEIDop.GmbID/DC.identifier">gmb-2024-121009</meta:user-defined>
    <meta:user-defined meta:name="OVERHEIDop.versieInformatie"/>
  </office:meta>
</office:document-meta>
</file>