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Concertifetti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02 </text:p>
            <text:p text:style-name="common-al"> Omschrijving: Ontheffing Art 35 Concertifett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Soort aanvraag: Ontheffing art. 35 Alcoholwet </text:p>
            <text:p text:style-name="common-al"> Besluit: Ontheffing Art 35 Concertifetti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0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02</meta:user-defined>
    <meta:user-defined meta:name="DCTERMS.abstract">Ontheffing Art 35 Concertifetti</meta:user-defined>
    <dc:language>nl</dc:language>
    <meta:user-defined meta:name="OVERHEIDop.locatietype/OVERHEIDop.gebiedsmarkering">Punt</meta:user-defined>
    <meta:user-defined meta:name="DC.title">Besluit op aanvraag: Ontheffing Art 35 Concertifetti, Theo Koomenlaan 1 5644HZ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08</meta:user-defined>
    <meta:user-defined meta:name="OVERHEIDop.GmbID/DC.identifier">gmb-2024-121008</meta:user-defined>
    <meta:user-defined meta:name="OVERHEIDop.versieInformatie"/>
  </office:meta>
</office:document-meta>
</file>