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indienen financieringsaanvraag subsidietender Bovenregionaal logeerhuis (ZOU-gemeenten, Veenendaal, Rhenen en Ede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5 februari 2024 is de financieringsaanvraag subsidietender Bovenregionaal logeerhuis (ZOU-gemeenten, Veenendaal, Rhenen en Ede) gepubliceerd (Gemeenteblad 2024, 54890). Op basis van signalen van meerdere aanbieders is besloten tot verlenging van de inschrijftermijn met drie weken. </text:p>
            <text:p text:style-name="al"/>
            <text:p text:style-name="al">Inschrijven kan vóór maandag 8 april 2024. </text:p>
            <text:p text:style-name="al"/>
            <text:p text:style-name="al">De gesprekken met aanbieders zijn gepland op dinsdag 30 april in de middag. </text:p>
            <text:p text:style-name="al"/>
            <text:p text:style-name="al">Tot op heden hebben we diverse vragen ontvangen. In de externe bijlage zijn de vragen en antwoorden te raadplegen voor alle geïnteresseerde aanbieders. </text:p>
            <text:p text:style-name="al"/>
            <text:p text:style-name="al">In de externe bijlage bij deze publicatie is een kopie van de oorspronkelijke publicatie van de subsidietender opgenomen. De oorspronkelijke publicatie kunt u ook raadplegen via <text:a xlink:href="https://zoek.officielebekendmakingen.nl/gmb-2024-54890.html " xlink:type="simple">https://zoek.officielebekendmakingen.nl/gmb-2024-54890.html.</text:a>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00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0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TERMS.abstract">Verlenging termijn subsidietender bovenregionaal logeerhuis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nging termijn indienen financieringsaanvraag subsidietender Bovenregionaal logeerhuis (ZOU-gemeenten, Veenendaal, Rhenen en Ede)</meta:user-defined>
    <meta:user-defined meta:name="DCTERMS.W3CDTF/DCTERMS.available">2024-03-18</meta:user-defined>
    <meta:user-defined meta:name="OVERHEIDop.externeBijlage">Q&amp;A Tender subsidie bovenregionaal logeerhuis |exb-2024-11227</meta:user-defined>
    <meta:user-defined meta:name="OVERHEIDop.externeBijlage">Publicatie gemeenteblad subsidietender 05-02-2024|exb-2024-11228</meta:user-defined>
    <meta:user-defined meta:name="DCTERMS.W3CDTF/OVERHEIDop.jaargang">2024</meta:user-defined>
    <meta:user-defined meta:name="OVERHEIDop.publicationIssue">121000</meta:user-defined>
    <meta:user-defined meta:name="OVERHEIDop.GmbID/DC.identifier">gmb-2024-121000</meta:user-defined>
    <meta:user-defined meta:name="OVERHEIDop.versieInformatie"/>
  </office:meta>
</office:document-meta>
</file>