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8103241, Industrieweg 15b 2631P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e container plaatsen  </text:p>
            <text:p text:style-name="common-al">OLO-nummer: 8103241</text:p>
            <text:p text:style-name="common-al">Locatie: Industrieweg 15b 2631PG Nootdorp</text:p>
            <text:p text:style-name="common-al">Datum besluit: 03-01-2024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263</meta:user-defined>
    <meta:user-defined meta:name="DCTERMS.abstract">Tijdelijke container plaatsen </meta:user-defined>
    <dc:language>nl</dc:language>
    <meta:user-defined meta:name="OVERHEIDop.locatietype/OVERHEIDop.gebiedsmarkering">Punt</meta:user-defined>
    <meta:user-defined meta:name="DC.title">Geweigerde omgevingsvergunning: 8103241, Industrieweg 15b 2631PG Nootdorp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00</meta:user-defined>
    <meta:user-defined meta:name="OVERHEIDop.GmbID/DC.identifier">gmb-2024-12100</meta:user-defined>
    <meta:user-defined meta:name="OVERHEIDop.versieInformatie"/>
  </office:meta>
</office:document-meta>
</file>