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burgemeester - Ooltgensplaat, Hooidijk perceel 421 - plaatsen knalappa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ontheffing Algemene plaatselijke verordening (Apv) verleend aan Franzen Landbouw voor het plaatsen en in werking hebben van een knalapparaat, Hooidijk perceel 421 in Ooltgensplaat. De ontheffing geldt van 31 maart t/m 1 augustus 2024. De verzenddatum is 13 maart 2024 en het referentienummer is Z-24-161170.</text:p>
            <text:p text:style-name="common-al">
            <text:span text:style-name="nadrukcur">Op grond van de Algemene wet bestuursrecht kunnen belanghebbenden tegen dit besluit binnen zes weken na de verzending van dit besluit schriftelijk bezwaar indienen bij</text:span>
            <text:span text:style-name="nadrukcur"> 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0999</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999</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999</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161170</meta:user-defined>
    <dc:language>nl</dc:language>
    <meta:user-defined meta:name="OVERHEIDop.locatietype/OVERHEIDop.gebiedsmarkering">Weg</meta:user-defined>
    <meta:user-defined meta:name="DC.title">Verleende ontheffing APV burgemeester - Ooltgensplaat, Hooidijk perceel 421 - plaatsen knalapparaat</meta:user-defined>
    <meta:user-defined meta:name="DCTERMS.W3CDTF/DCTERMS.available">2024-03-19</meta:user-defined>
    <meta:user-defined meta:name="DCTERMS.W3CDTF/OVERHEIDop.jaargang">2024</meta:user-defined>
    <meta:user-defined meta:name="OVERHEIDop.publicationIssue">120999</meta:user-defined>
    <meta:user-defined meta:name="OVERHEIDop.GmbID/DC.identifier">gmb-2024-120999</meta:user-defined>
    <meta:user-defined meta:name="OVERHEIDop.versieInformatie"/>
  </office:meta>
</office:document-meta>
</file>