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toepassen van grond aan de Karel van Gelreweg 8 in Poederoijen. Zaaknummer: ODR240289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3-2024 een melding Activiteitenbesluit voor het toepassen van grond op het adres Karel van Gelreweg 8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9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2892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toepassen van grond aan de Karel van Gelreweg 8 in Poederoijen. Zaaknummer: ODR2402892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992</meta:user-defined>
    <meta:user-defined meta:name="OVERHEIDop.GmbID/DC.identifier">gmb-2024-120992</meta:user-defined>
    <meta:user-defined meta:name="OVERHEIDop.versieInformatie"/>
  </office:meta>
</office:document-meta>
</file>