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de vergunning voor het huisvesten van arbeidsmigranten 1 op het adres Hogeweg 14 in Nieuwaal. Zaaknummer: ODR24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3-2024. De aanvraag omgevingsvergunning heeft betrekking op het wijzigen van de vergunning voor het huisvesten van arbeidsmigranten 1 op het adres Hogeweg 14 in Nieuwaal.</text:p>
            <text:p text:style-name="common-al">Het betreft een kennisgeving van een besluit tot verlengen van de beslistermijn tot 16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28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wijzigen van de vergunning voor het huisvesten van arbeidsmigranten 1 op het adres Hogeweg 14 in Nieuwaal. Zaaknummer: ODR2400283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981</meta:user-defined>
    <meta:user-defined meta:name="OVERHEIDop.GmbID/DC.identifier">gmb-2024-120981</meta:user-defined>
    <meta:user-defined meta:name="OVERHEIDop.versieInformatie"/>
  </office:meta>
</office:document-meta>
</file>