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geschakelde bijgebouwen, Heelweg 16a/16b 7156N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ntvangen voor het bouwen van geschakelde bijgebouwen op locatie Heelweg 16a/16b 7156ND Beltrum. De aanvraag is geregistreerd onder zaaknummerZ2023-0000168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7</meta:user-defined>
    <meta:user-defined meta:name="DCTERMS.abstract">Betreft: Aanvraag op locatie Heelweg 16a/16b 7156ND Beltrum</meta:user-defined>
    <dc:language>nl</dc:language>
    <meta:user-defined meta:name="OVERHEIDop.locatietype/OVERHEIDop.gebiedsmarkering">Punt</meta:user-defined>
    <meta:user-defined meta:name="DC.title">Aanvraag vergunning voor bouwen van geschakelde bijgebouwen, Heelweg 16a/16b 7156ND Beltru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98</meta:user-defined>
    <meta:user-defined meta:name="OVERHEIDop.GmbID/DC.identifier">gmb-2024-12098</meta:user-defined>
    <meta:user-defined meta:name="OVERHEIDop.versieInformatie"/>
  </office:meta>
</office:document-meta>
</file>